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Sans" svg:font-family="LiberationSans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63in"/>
    </style:style>
    <style:style style:name="co2" style:family="table-column">
      <style:table-column-properties fo:break-before="auto" style:column-width="2.0472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0.9882in"/>
    </style:style>
    <style:style style:name="co5" style:family="table-column">
      <style:table-column-properties fo:break-before="auto" style:column-width="0.813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="0.06pt solid #000000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justify"/>
      <style:text-properties fo:color="#000000" style:text-outline="false" style:text-line-through-style="none" style:text-line-through-type="none" style:font-name="LiberationSans" fo:language="none" fo:country="none" fo:text-shadow="none" style:text-underline-style="none" style:text-underline-mode="continuous" style:text-overline-mode="continuous" style:text-line-through-mode="continuous" style:font-name-asian="LiberationSans" style:language-asian="none" style:country-asian="none" style:font-name-complex="LiberationSans" style:language-complex="none" style:country-complex="none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start" fo:margin-left="0in"/>
      <style:text-properties fo:color="#000000" style:text-outline="false" style:text-line-through-style="none" style:text-line-through-type="none" style:font-name="LiberationSans" fo:language="none" fo:country="none" fo:text-shadow="none" style:text-underline-style="none" style:text-underline-mode="continuous" style:text-overline-mode="continuous" style:text-line-through-mode="continuous" style:font-name-asian="LiberationSans" style:language-asian="none" style:country-asian="none" style:font-name-complex="LiberationSans" style:language-complex="none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center" fo:margin-left="0in"/>
      <style:text-properties fo:color="#000000" style:text-outline="false" style:text-line-through-style="none" style:text-line-through-type="none" style:font-name="Liberation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none" style:country-asian="none" style:font-style-asian="normal" style:font-weight-asian="normal" style:font-name-complex="Liberation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0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10" table:default-cell-style-name="ce9"/>
        <table:table-column table:style-name="co4" table:default-cell-style-name="ce10"/>
        <table:table-column table:style-name="co5" table:default-cell-style-name="ce8"/>
        <table:table-row table:style-name="ro1">
          <table:table-cell table:style-name="Default" table:number-columns-repeated="14"/>
        </table:table-row>
        <table:table-row table:style-name="ro2">
          <table:table-cell table:style-name="ce1" office:value-type="string" calcext:value-type="string">
            <text:p>Hirvi 4+6 100m 1 osakilpailu 28.05.2024</text:p>
          </table:table-cell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3" office:value-type="string" calcext:value-type="string">
            <text:p>Sarja N</text:p>
          </table:table-cell>
          <table:table-cell table:style-name="Default" table:number-columns-repeated="13"/>
        </table:table-row>
        <table:table-row table:style-name="ro1">
          <table:table-cell table:style-name="ce11" office:value-type="string" calcext:value-type="string">
            <text:p>Sija</text:p>
          </table:table-cell>
          <table:table-cell table:style-name="ce11" office:value-type="string" calcext:value-type="string">
            <text:p>Nimi</text:p>
          </table:table-cell>
          <table:table-cell table:style-name="ce11" office:value-type="string" calcext:value-type="string" table:number-columns-spanned="10" table:number-rows-spanned="1">
            <text:p>Numerot</text:p>
          </table:table-cell>
          <table:covered-table-cell table:number-columns-repeated="9" table:style-name="ce11"/>
          <table:table-cell table:style-name="ce11" office:value-type="string" calcext:value-type="string">
            <text:p>Tulos</text:p>
          </table:table-cell>
          <table:table-cell table:style-name="ce11" office:value-type="string" calcext:value-type="string">
            <text:p>Kaikki nro.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1"/>
          <table:table-cell table:formula="of:=COM.MICROSOFT.CONCAT(SUM([.C6:.F6]); &quot; + &quot;; SUM([.G6:.L6]); &quot; = &quot;; SUM([.C6:.L6]))" office:value-type="string" office:string-value="0 + 0 = 0" calcext:value-type="string">
            <text:p>0 + 0 = 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11"/>
          <table:table-cell table:formula="of:=COM.MICROSOFT.CONCAT(SUM([.C7:.F7]); &quot; + &quot;; SUM([.G7:.L7]); &quot; = &quot;; SUM([.C7:.L7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3.</text:p>
          </table:table-cell>
          <table:table-cell table:number-columns-repeated="11"/>
          <table:table-cell table:formula="of:=COM.MICROSOFT.CONCAT(SUM([.C8:.F8]); &quot; + &quot;; SUM([.G8:.L8]); &quot; = &quot;; SUM([.C8:.L8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3" office:value-type="string" calcext:value-type="string">
            <text:p>Sarja M</text:p>
          </table:table-cell>
          <table:table-cell table:style-name="Default" table:number-columns-repeated="13"/>
        </table:table-row>
        <table:table-row table:style-name="ro1">
          <table:table-cell table:style-name="ce11" office:value-type="string" calcext:value-type="string">
            <text:p>Sija</text:p>
          </table:table-cell>
          <table:table-cell table:style-name="ce11" office:value-type="string" calcext:value-type="string">
            <text:p>Nimi</text:p>
          </table:table-cell>
          <table:table-cell table:style-name="ce11" office:value-type="string" calcext:value-type="string" table:number-columns-spanned="10" table:number-rows-spanned="1">
            <text:p>Numerot</text:p>
          </table:table-cell>
          <table:covered-table-cell table:number-columns-repeated="9" table:style-name="ce11"/>
          <table:table-cell table:style-name="ce11" office:value-type="string" calcext:value-type="string">
            <text:p>Tulos</text:p>
          </table:table-cell>
          <table:table-cell table:style-name="ce11" office:value-type="string" calcext:value-type="string">
            <text:p>Kaikki nro.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style-name="ce5"/>
          <table:table-cell table:style-name="ce8" table:number-columns-repeated="10"/>
          <table:table-cell table:formula="of:=COM.MICROSOFT.CONCAT(SUM([.C12:.F12]); &quot; + &quot;; SUM([.G12:.L12]); &quot; = &quot;; SUM([.C12:.L12]))" office:value-type="string" office:string-value="0 + 0 = 0" calcext:value-type="string">
            <text:p>0 + 0 = 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6"/>
          <table:table-cell table:number-columns-repeated="10"/>
          <table:table-cell table:formula="of:=COM.MICROSOFT.CONCAT(SUM([.C13:.F13]); &quot; + &quot;; SUM([.G13:.L13]); &quot; = &quot;; SUM([.C13:.L13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3.</text:p>
          </table:table-cell>
          <table:table-cell table:number-columns-repeated="11"/>
          <table:table-cell table:formula="of:=COM.MICROSOFT.CONCAT(SUM([.C14:.F14]); &quot; + &quot;; SUM([.G14:.L14]); &quot; = &quot;; SUM([.C14:.L14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4.</text:p>
          </table:table-cell>
          <table:table-cell table:number-columns-repeated="11"/>
          <table:table-cell table:formula="of:=COM.MICROSOFT.CONCAT(SUM([.C15:.F15]); &quot; + &quot;; SUM([.G15:.L15]); &quot; = &quot;; SUM([.C15:.L15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5.</text:p>
          </table:table-cell>
          <table:table-cell table:number-columns-repeated="11"/>
          <table:table-cell table:formula="of:=COM.MICROSOFT.CONCAT(SUM([.C16:.F16]); &quot; + &quot;; SUM([.G16:.L16]); &quot; = &quot;; SUM([.C16:.L16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6.</text:p>
          </table:table-cell>
          <table:table-cell table:number-columns-repeated="11"/>
          <table:table-cell table:formula="of:=COM.MICROSOFT.CONCAT(SUM([.C17:.F17]); &quot; + &quot;; SUM([.G17:.L17]); &quot; = &quot;; SUM([.C17:.L17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7.</text:p>
          </table:table-cell>
          <table:table-cell table:number-columns-repeated="11"/>
          <table:table-cell table:formula="of:=COM.MICROSOFT.CONCAT(SUM([.C18:.F18]); &quot; + &quot;; SUM([.G18:.L18]); &quot; = &quot;; SUM([.C18:.L18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8.</text:p>
          </table:table-cell>
          <table:table-cell table:number-columns-repeated="11"/>
          <table:table-cell table:formula="of:=COM.MICROSOFT.CONCAT(SUM([.C19:.F19]); &quot; + &quot;; SUM([.G19:.L19]); &quot; = &quot;; SUM([.C19:.L19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9.</text:p>
          </table:table-cell>
          <table:table-cell table:number-columns-repeated="11"/>
          <table:table-cell table:formula="of:=COM.MICROSOFT.CONCAT(SUM([.C20:.F20]); &quot; + &quot;; SUM([.G20:.L20]); &quot; = &quot;; SUM([.C20:.L20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10.</text:p>
          </table:table-cell>
          <table:table-cell table:number-columns-repeated="11"/>
          <table:table-cell table:formula="of:=COM.MICROSOFT.CONCAT(SUM([.C21:.F21]); &quot; + &quot;; SUM([.G21:.L21]); &quot; = &quot;; SUM([.C21:.L21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3" office:value-type="string" calcext:value-type="string">
            <text:p>Sarja M-50</text:p>
          </table:table-cell>
          <table:table-cell table:style-name="Default" table:number-columns-repeated="13"/>
        </table:table-row>
        <table:table-row table:style-name="ro1">
          <table:table-cell table:style-name="ce11" office:value-type="string" calcext:value-type="string">
            <text:p>Sija</text:p>
          </table:table-cell>
          <table:table-cell table:style-name="ce11" office:value-type="string" calcext:value-type="string">
            <text:p>Nimi</text:p>
          </table:table-cell>
          <table:table-cell table:style-name="ce11" office:value-type="string" calcext:value-type="string" table:number-columns-spanned="10" table:number-rows-spanned="1">
            <text:p>Numerot</text:p>
          </table:table-cell>
          <table:covered-table-cell table:number-columns-repeated="9" table:style-name="ce11"/>
          <table:table-cell table:style-name="ce11" office:value-type="string" calcext:value-type="string">
            <text:p>Tulos</text:p>
          </table:table-cell>
          <table:table-cell table:style-name="ce11" office:value-type="string" calcext:value-type="string">
            <text:p>Kaikki nro.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1"/>
          <table:table-cell table:formula="of:=COM.MICROSOFT.CONCAT(SUM([.C25:.F25]); &quot; + &quot;; SUM([.G25:.L25]); &quot; = &quot;; SUM([.C25:.L25]))" office:value-type="string" office:string-value="0 + 0 = 0" calcext:value-type="string">
            <text:p>0 + 0 = 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11"/>
          <table:table-cell table:formula="of:=COM.MICROSOFT.CONCAT(SUM([.C26:.F26]); &quot; + &quot;; SUM([.G26:.L26]); &quot; = &quot;; SUM([.C26:.L26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3.</text:p>
          </table:table-cell>
          <table:table-cell table:number-columns-repeated="11"/>
          <table:table-cell table:formula="of:=COM.MICROSOFT.CONCAT(SUM([.C27:.F27]); &quot; + &quot;; SUM([.G27:.L27]); &quot; = &quot;; SUM([.C27:.L27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4.</text:p>
          </table:table-cell>
          <table:table-cell table:number-columns-repeated="11"/>
          <table:table-cell table:formula="of:=COM.MICROSOFT.CONCAT(SUM([.C28:.F28]); &quot; + &quot;; SUM([.G28:.L28]); &quot; = &quot;; SUM([.C28:.L28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5.</text:p>
          </table:table-cell>
          <table:table-cell table:number-columns-repeated="11"/>
          <table:table-cell table:formula="of:=COM.MICROSOFT.CONCAT(SUM([.C29:.F29]); &quot; + &quot;; SUM([.G29:.L29]); &quot; = &quot;; SUM([.C29:.L29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3" office:value-type="string" calcext:value-type="string">
            <text:p>Sarja M-60</text:p>
          </table:table-cell>
          <table:table-cell table:style-name="Default" table:number-columns-repeated="13"/>
        </table:table-row>
        <table:table-row table:style-name="ro1">
          <table:table-cell table:style-name="ce11" office:value-type="string" calcext:value-type="string">
            <text:p>Sija</text:p>
          </table:table-cell>
          <table:table-cell table:style-name="ce11" office:value-type="string" calcext:value-type="string">
            <text:p>Nimi</text:p>
          </table:table-cell>
          <table:table-cell table:style-name="ce11" office:value-type="string" calcext:value-type="string" table:number-columns-spanned="10" table:number-rows-spanned="1">
            <text:p>Numerot</text:p>
          </table:table-cell>
          <table:covered-table-cell table:number-columns-repeated="9" table:style-name="ce11"/>
          <table:table-cell table:style-name="ce11" office:value-type="string" calcext:value-type="string">
            <text:p>Tulos</text:p>
          </table:table-cell>
          <table:table-cell table:style-name="ce11" office:value-type="string" calcext:value-type="string">
            <text:p>Kaikki nro.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1"/>
          <table:table-cell table:formula="of:=COM.MICROSOFT.CONCAT(SUM([.C33:.F33]); &quot; + &quot;; SUM([.G33:.L33]); &quot; = &quot;; SUM([.C33:.L33]))" office:value-type="string" office:string-value="0 + 0 = 0" calcext:value-type="string">
            <text:p>0 + 0 = 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11"/>
          <table:table-cell table:formula="of:=COM.MICROSOFT.CONCAT(SUM([.C34:.F34]); &quot; + &quot;; SUM([.G34:.L34]); &quot; = &quot;; SUM([.C34:.L34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3.</text:p>
          </table:table-cell>
          <table:table-cell table:number-columns-repeated="11"/>
          <table:table-cell table:formula="of:=COM.MICROSOFT.CONCAT(SUM([.C35:.F35]); &quot; + &quot;; SUM([.G35:.L35]); &quot; = &quot;; SUM([.C35:.L35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4.</text:p>
          </table:table-cell>
          <table:table-cell table:number-columns-repeated="11"/>
          <table:table-cell table:formula="of:=COM.MICROSOFT.CONCAT(SUM([.C36:.F36]); &quot; + &quot;; SUM([.G36:.L36]); &quot; = &quot;; SUM([.C36:.L36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5.</text:p>
          </table:table-cell>
          <table:table-cell table:number-columns-repeated="11"/>
          <table:table-cell table:formula="of:=COM.MICROSOFT.CONCAT(SUM([.C37:.F37]); &quot; + &quot;; SUM([.G37:.L37]); &quot; = &quot;; SUM([.C37:.L37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3" office:value-type="string" calcext:value-type="string">
            <text:p>Sarja M-70</text:p>
          </table:table-cell>
          <table:table-cell table:style-name="Default" table:number-columns-repeated="13"/>
        </table:table-row>
        <table:table-row table:style-name="ro1">
          <table:table-cell table:style-name="ce11" office:value-type="string" calcext:value-type="string">
            <text:p>Sija</text:p>
          </table:table-cell>
          <table:table-cell table:style-name="ce11" office:value-type="string" calcext:value-type="string">
            <text:p>Nimi</text:p>
          </table:table-cell>
          <table:table-cell table:style-name="ce11" office:value-type="string" calcext:value-type="string" table:number-columns-spanned="10" table:number-rows-spanned="1">
            <text:p>Numerot</text:p>
          </table:table-cell>
          <table:covered-table-cell table:number-columns-repeated="9" table:style-name="ce11"/>
          <table:table-cell table:style-name="ce11" office:value-type="string" calcext:value-type="string">
            <text:p>Tulos</text:p>
          </table:table-cell>
          <table:table-cell table:style-name="ce11" office:value-type="string" calcext:value-type="string">
            <text:p>Kaikki nro.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1"/>
          <table:table-cell table:formula="of:=COM.MICROSOFT.CONCAT(SUM([.C41:.F41]); &quot; + &quot;; SUM([.G41:.L41]); &quot; = &quot;; SUM([.C41:.L41]))" office:value-type="string" office:string-value="0 + 0 = 0" calcext:value-type="string">
            <text:p>0 + 0 = 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11"/>
          <table:table-cell table:formula="of:=COM.MICROSOFT.CONCAT(SUM([.C42:.F42]); &quot; + &quot;; SUM([.G42:.L42]); &quot; = &quot;; SUM([.C42:.L42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3.</text:p>
          </table:table-cell>
          <table:table-cell table:number-columns-repeated="11"/>
          <table:table-cell table:formula="of:=COM.MICROSOFT.CONCAT(SUM([.C43:.F43]); &quot; + &quot;; SUM([.G43:.L43]); &quot; = &quot;; SUM([.C43:.L43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4.</text:p>
          </table:table-cell>
          <table:table-cell table:number-columns-repeated="11"/>
          <table:table-cell table:formula="of:=COM.MICROSOFT.CONCAT(SUM([.C44:.F44]); &quot; + &quot;; SUM([.G44:.L44]); &quot; = &quot;; SUM([.C44:.L44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5.</text:p>
          </table:table-cell>
          <table:table-cell table:number-columns-repeated="11"/>
          <table:table-cell table:formula="of:=COM.MICROSOFT.CONCAT(SUM([.C45:.F45]); &quot; + &quot;; SUM([.G45:.L45]); &quot; = &quot;; SUM([.C45:.L45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3" office:value-type="string" calcext:value-type="string">
            <text:p>Sarja M-80</text:p>
          </table:table-cell>
          <table:table-cell table:style-name="Default" table:number-columns-repeated="13"/>
        </table:table-row>
        <table:table-row table:style-name="ro1">
          <table:table-cell table:style-name="ce11" office:value-type="string" calcext:value-type="string">
            <text:p>Sija</text:p>
          </table:table-cell>
          <table:table-cell table:style-name="ce11" office:value-type="string" calcext:value-type="string">
            <text:p>Nimi</text:p>
          </table:table-cell>
          <table:table-cell table:style-name="ce11" office:value-type="string" calcext:value-type="string" table:number-columns-spanned="10" table:number-rows-spanned="1">
            <text:p>Numerot</text:p>
          </table:table-cell>
          <table:covered-table-cell table:number-columns-repeated="9" table:style-name="ce11"/>
          <table:table-cell table:style-name="ce11" office:value-type="string" calcext:value-type="string">
            <text:p>Tulos</text:p>
          </table:table-cell>
          <table:table-cell table:style-name="ce11" office:value-type="string" calcext:value-type="string">
            <text:p>Kaikki nro.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11"/>
          <table:table-cell table:formula="of:=COM.MICROSOFT.CONCAT(SUM([.C49:.F49]); &quot; + &quot;; SUM([.G49:.L49]); &quot; = &quot;; SUM([.C49:.L49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11"/>
          <table:table-cell table:formula="of:=COM.MICROSOFT.CONCAT(SUM([.C50:.F50]); &quot; + &quot;; SUM([.G50:.L50]); &quot; = &quot;; SUM([.C50:.L50]))" office:value-type="string" office:string-value="0 + 0 = 0" calcext:value-type="string">
            <text:p>0 + 0 = 0</text:p>
          </table:table-cell>
          <table:table-cell/>
        </table:table-row>
        <table:table-row table:style-name="ro1">
          <table:table-cell office:value-type="string" calcext:value-type="string">
            <text:p>3.</text:p>
          </table:table-cell>
          <table:table-cell table:number-columns-repeated="11"/>
          <table:table-cell table:formula="of:=COM.MICROSOFT.CONCAT(SUM([.C51:.F51]); &quot; + &quot;; SUM([.G51:.L51]); &quot; = &quot;; SUM([.C51:.L51]))" office:value-type="string" office:string-value="0 + 0 = 0" calcext:value-type="string">
            <text:p>0 + 0 = 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Sans" svg:font-family="LiberationSans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ousiaisten MS Paukku</text:p>
        </style:region-left>
        <style:region-right>
          <text:p>Sivu <text:page-number>1</text:page-number>/<text:page-count>99</text:page-count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01:44:32.3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0:51:48.949000000</meta:creation-date>
    <dc:date>2024-05-29T01:44:37.397000000</dc:date>
    <meta:editing-duration>PT51M4S</meta:editing-duration>
    <meta:editing-cycles>32</meta:editing-cycles>
    <meta:generator>LibreOffice/7.1.8.1$Windows_X86_64 LibreOffice_project/e1f30c802c3269a1d052614453f260e49458c82c</meta:generator>
    <meta:document-statistic meta:table-count="1" meta:cell-count="104" meta:object-count="0"/>
  </office:meta>
</office:document-meta>
</file>